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2000001E106F730046A72FC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1db" officeooo:paragraph-rsid="0015b1d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17cm" svg:height="12.427cm" draw:z-index="0"><draw:image xlink:href="Pictures/1000020100000292000001E106F730046A72FC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7:50:11.954000000</meta:creation-date>
    <dc:date>2024-04-25T17:51:34.624000000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